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rsid="00b221ae" officeooo:paragraph-rsid="00aa6122" style:font-size-asian="11pt" style:font-weight-asian="bold" style:font-name-complex="Poppins" style:font-size-complex="11pt" style:font-weight-complex="bold"/>
    </style:style>
    <style:style style:name="P9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paragraph-rsid="00aa6122" style:font-size-asian="11pt" style:font-weight-asian="bold" style:font-name-complex="Poppins" style:font-size-complex="11pt" style:font-weight-complex="bold"/>
    </style:style>
    <style:style style:name="P10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rsid="00b78dce" officeooo:paragraph-rsid="00ab7ba4" style:font-size-asian="11pt" style:font-weight-asian="normal" style:font-name-complex="Poppins" style:font-size-complex="11pt" style:font-weight-complex="normal"/>
    </style:style>
    <style:style style:name="P11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rsid="00b78dce" officeooo:paragraph-rsid="00e1313b" style:font-size-asian="11pt" style:font-weight-asian="normal" style:font-name-complex="Poppins" style:font-size-complex="11pt" style:font-weight-complex="normal"/>
    </style:style>
    <style:style style:name="P12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rsid="00b78dce" officeooo:paragraph-rsid="00e88d92" style:font-size-asian="11pt" style:font-weight-asian="normal" style:font-name-complex="Poppins" style:font-size-complex="11pt" style:font-weight-complex="normal"/>
    </style:style>
    <style:style style:name="P13" style:family="paragraph" style:parent-style-name="Standard">
      <style:paragraph-properties fo:margin-top="0cm" fo:margin-bottom="0.166cm" style:contextual-spacing="false" fo:line-height="150%" fo:text-align="center" style:justify-single-word="false"/>
      <style:text-properties fo:color="#000000" loext:opacity="100%" style:font-name="Verdana" fo:font-size="11pt" fo:font-weight="normal" officeooo:rsid="00d409e4" officeooo:paragraph-rsid="00d409e4" style:font-size-asian="11pt" style:font-weight-asian="normal" style:font-name-complex="Poppins" style:font-size-complex="11pt" style:font-weight-complex="normal"/>
    </style:style>
    <style:style style:name="P14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officeooo:paragraph-rsid="00e057e7"/>
    </style:style>
    <style:style style:name="P15" style:family="paragraph" style:parent-style-name="Standard" style:master-page-name="PÁGINA_20_OFICIAL">
      <style:paragraph-properties fo:margin-top="0cm" fo:margin-bottom="0.166cm" style:contextual-spacing="false" fo:line-height="150%" fo:text-align="justify" style:justify-single-word="false" style:page-number="auto"/>
      <style:text-properties fo:color="#000000" loext:opacity="100%" style:font-name="Verdana" fo:font-size="11pt" fo:font-weight="bold" officeooo:paragraph-rsid="00aa6122" style:font-size-asian="11pt" style:font-weight-asian="bold" style:font-name-complex="Poppins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aeb967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aeaab1" style:font-size-asian="12pt" style:font-weight-asian="bold" style:font-size-complex="12pt" style:font-weight-complex="bold"/>
    </style:style>
    <style:style style:name="T8" style:family="text">
      <style:text-properties officeooo:rsid="00d409e4"/>
    </style:style>
    <style:style style:name="T9" style:family="text">
      <style:text-properties fo:color="#000000" loext:opacity="100%" style:font-name="Verdana" fo:font-size="11pt" fo:font-weight="normal" style:font-size-asian="11pt" style:font-weight-asian="normal" style:font-name-complex="Poppins" style:font-size-complex="11pt" style:font-weight-complex="normal"/>
    </style:style>
    <style:style style:name="T10" style:family="text">
      <style:text-properties fo:color="#000000" loext:opacity="100%" style:font-name="Verdana" fo:font-size="11pt" fo:font-weight="normal" officeooo:rsid="00adc25e" style:font-size-asian="11pt" style:font-weight-asian="normal" style:font-name-complex="Poppins" style:font-size-complex="11pt" style:font-weight-complex="normal"/>
    </style:style>
    <style:style style:name="T11" style:family="text">
      <style:text-properties fo:color="#000000" loext:opacity="100%" style:font-name="Verdana" fo:font-size="11pt" fo:font-weight="normal" officeooo:rsid="00b78dce" style:font-size-asian="11pt" style:font-weight-asian="normal" style:font-name-complex="Poppins" style:font-size-complex="11pt" style:font-weight-complex="normal"/>
    </style:style>
    <style:style style:name="T12" style:family="text">
      <style:text-properties fo:color="#000000" loext:opacity="100%" style:font-name="Verdana" fo:font-size="11pt" fo:font-weight="normal" officeooo:rsid="00d1abbd" style:font-size-asian="11pt" style:font-weight-asian="normal" style:font-name-complex="Poppins" style:font-size-complex="11pt" style:font-weight-complex="normal"/>
    </style:style>
    <style:style style:name="T13" style:family="text">
      <style:text-properties fo:color="#000000" loext:opacity="100%" style:font-name="Verdana" fo:font-size="11pt" fo:font-weight="normal" officeooo:rsid="00b0bb26" style:font-size-asian="11pt" style:font-weight-asian="normal" style:font-name-complex="Poppins" style:font-size-complex="11pt" style:font-weight-complex="normal"/>
    </style:style>
    <style:style style:name="T14" style:family="text">
      <style:text-properties fo:color="#000000" loext:opacity="100%" style:font-name="Verdana" fo:font-size="11pt" fo:font-weight="normal" officeooo:rsid="00bff7d6" style:font-size-asian="11pt" style:font-weight-asian="normal" style:font-name-complex="Poppins" style:font-size-complex="11pt" style:font-weight-complex="normal"/>
    </style:style>
    <style:style style:name="T15" style:family="text">
      <style:text-properties fo:color="#000000" loext:opacity="100%" style:font-name="Verdana" fo:font-size="11pt" fo:font-weight="bold" officeooo:rsid="00e057e7" style:font-size-asian="11pt" style:font-weight-asian="bold" style:font-name-complex="Poppins" style:font-size-complex="11pt" style:font-weight-complex="bold"/>
    </style:style>
    <style:style style:name="T16" style:family="text">
      <style:text-properties fo:color="#000000" loext:opacity="100%" style:font-name="Verdana" fo:font-size="11pt" fo:font-weight="bold" officeooo:rsid="00adc25e" style:font-size-asian="11pt" style:font-weight-asian="bold" style:font-name-complex="Poppins" style:font-size-complex="11pt" style:font-weight-complex="bold"/>
    </style:style>
    <style:style style:name="T17" style:family="text">
      <style:text-properties officeooo:rsid="00e1313b"/>
    </style:style>
    <style:style style:name="T18" style:family="text">
      <style:text-properties officeooo:rsid="00e3d70e"/>
    </style:style>
    <style:style style:name="T19" style:family="text">
      <style:text-properties style:font-name="Verdana" fo:font-size="11pt" style:font-size-asian="11pt" style:font-size-complex="11pt"/>
    </style:style>
    <style:style style:name="T20" style:family="text">
      <style:text-properties officeooo:rsid="00fa0ff2"/>
    </style:style>
    <style:style style:name="T21" style:family="text">
      <style:text-properties officeooo:rsid="00fa7d0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><text:s/><text:span text:style-name="T8">Diputadas y </text:span>Diputados de Santa Fe:</text:p>
      <text:p text:style-name="P14"><text:span text:style-name="T9">La Comisión de Vivienda y Urbanismo ha considerado el proyecto de comunicación </text:span><text:span text:style-name="T15">52207</text:span><text:span text:style-name="T16"> CD - </text:span><text:span text:style-name="T15">DB</text:span><text:span text:style-name="T16"> </text:span><text:span text:style-name="T10">de la diputada </text:span><text:span text:style-name="T19">Pacchiotti</text:span><text:span text:style-name="T10">, </text:span><text:span text:style-name="T9">por el cual se solicita disponga informar bajo que operatorias vigentes están contempladas las 10.198 viviendas construidas y las 10.153 en construcción anunciadas en el informe de gestión del actual gobernador presentado en mayo de este año</text:span><text:span text:style-name="T10">; </text:span><text:span text:style-name="T11">y, </text:span><text:span text:style-name="T10">p</text:span><text:span text:style-name="T11">or las razones expuestas en los fundamentos y las que podrá dar el miembro informante, esta </text:span><text:span text:style-name="T12">C</text:span><text:span text:style-name="T11">omisión aconseja la aprobación del </text:span><text:span text:style-name="T13">siguiente texto con modificaci</text:span><text:span text:style-name="T14">ones</text:span><text:span text:style-name="T13">:</text:span><text:span text:style-name="T11"> </text:span></text:p>
      <text:p text:style-name="P10"/>
      <text:p text:style-name="P13"><text:span text:style-name="T7">P</text:span><text:span text:style-name="T6">ROYECTO DE COMUNICACIÓN</text:span></text:p>
      <text:p text:style-name="P12">La Cámara de Diputados de la Provincia <text:span text:style-name="T18">vería con agrado que e</text:span>l Poder Ejecutivo, <text:span text:style-name="T5">por intermedio del organismo que corresponda, </text:span><text:span text:style-name="T17">i</text:span><text:span text:style-name="T5">nforme </text:span><text:span text:style-name="T21">la cantidad de viviendas construidas y en ejecución en el territorio provincial detallando la distribución territorial desde el año 2020 hasta la actualidad.</text:span></text:p>
      <text:p text:style-name="P11"/>
      <text:p text:style-name="P8">Sala de comisión, <text:span text:style-name="T20">08 de noviembre de 2023.</text:span> </text:p>
      <text:p text:style-name="P8">FIRMANTES: <text:tab/>PACCHIOTTI</text:p>
      <text:p text:style-name="P8"><text:tab/><text:tab/><text:tab/>BELLATTI</text:p>
      <text:p text:style-name="P8"><text:tab/><text:tab/><text:tab/>DE PONTI</text:p>
      <text:p text:style-name="P8"><text:tab/><text:tab/><text:tab/>FLORITO</text:p>
      <text:p text:style-name="P8"><text:tab/><text:tab/><text:tab/>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selectionshareable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WW8Num2z0" style:family="text"/>
    <style:style style:name="WW8Num3z0" style:family="text"/>
    <style:style style:name="WW8Num1z0" style:family="text"/>
    <style:style style:name="WW8Num4z0" style:family="text">
      <style:text-properties style:font-name="Poppins" fo:font-family="Poppins" style:font-pitch="variable" style:font-name-asian="Times New Roman" style:font-family-asian="'Times New Roman'" style:font-family-generic-asian="roman" style:font-pitch-asian="variable" style:font-name-complex="Poppins" style:font-family-complex="Poppin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8H20M13S</meta:editing-duration>
    <meta:editing-cycles>71</meta:editing-cycles>
    <meta:generator>LibreOffice/7.5.5.2$Linux_X86_64 LibreOffice_project/50$Build-2</meta:generator>
    <meta:initial-creator>CÁMARA DE DIPUTADOS</meta:initial-creator>
    <dc:date>2023-11-08T12:19:21.370619609</dc:date>
    <meta:print-date>2023-11-07T11:26:32.888529499</meta:print-date>
    <meta:document-statistic meta:table-count="0" meta:image-count="1" meta:object-count="0" meta:page-count="1" meta:paragraph-count="16" meta:word-count="203" meta:character-count="1354" meta:non-whitespace-character-count="1149"/>
    <meta:template xlink:type="simple" xlink:actuate="onRequest" xlink:title="Hoja oficial" xlink:href="../../../Documents/CÁMARA%202021/TRÁMITE%2004%20(Plantillas)/Hoja%20oficial.ott" meta:date="2023-02-14T11:34:56.088000000"/>
  </office:meta>
</office:document-meta>
</file>